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style:text-properties style:font-name="monospace"/>
    </style:style>
    <style:style style:name="T1" style:family="text">
      <style:text-properties fo:color="#000000" loext:opacity="100%" fo:background-color="#ffffff" loext:char-shading-value="0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33ep <text:s text:c="9"/>: 73</text:p>
        <text:p text:style-name="P1">80sthreat <text:s text:c="4"/>: 6</text:p>
        <text:p text:style-name="P1">90sclubbass <text:s text:c="2"/>: 37</text:p>
        <text:p text:style-name="P1">a4abovewaters : 8</text:p>
        <text:p text:style-name="P1">a4bodys <text:s text:c="6"/>: 9</text:p>
        <text:p text:style-name="P1">a4bpad <text:s text:c="7"/>: 7</text:p>
        <text:p text:style-name="P1">a4clouds <text:s text:c="5"/>: 8</text:p>
        <text:p text:style-name="P1">a4housebass <text:s text:c="2"/>: 7</text:p>
        <text:p text:style-name="P1">a4shy <text:s text:c="8"/>: 7</text:p>
        <text:p text:style-name="P1">a4since1998 <text:s text:c="2"/>: 10</text:p>
        <text:p text:style-name="P1">a4valfy <text:s text:c="6"/>: 8</text:p>
        <text:p text:style-name="P1">acid <text:s text:c="9"/>: 7</text:p>
        <text:p text:style-name="P1">alangels <text:s text:c="5"/>: 7</text:p>
        <text:p text:style-name="P1">analogserver <text:s/>: 37</text:p>
        <text:p text:style-name="P1">astro <text:s text:c="8"/>: 1</text:p>
        <text:p text:style-name="P1">atari <text:s text:c="8"/>: 85</text:p>
        <text:p text:style-name="P1">backtobasic <text:s text:c="2"/>: 49</text:p>
        <text:p text:style-name="P1">baybass <text:s text:c="6"/>: 4</text:p>
        <text:p text:style-name="P1">bumble <text:s text:c="7"/>: 6</text:p>
        <text:p text:style-name="P1">coerilla <text:s text:c="5"/>: 73</text:p>
        <text:p text:style-name="P1">contrapad <text:s text:c="4"/>: 7</text:p>
        <text:p text:style-name="P1">devine <text:s text:c="7"/>: 38</text:p>
        <text:p text:style-name="P1">dirty <text:s text:c="8"/>: 89</text:p>
        <text:p text:style-name="P1">dmbluedolphin : 7</text:p>
        <text:p text:style-name="P1">dmdeepep4 <text:s text:c="4"/>: 73</text:p>
        <text:p text:style-name="P1">dmhollowbox <text:s text:c="2"/>: 7</text:p>
        <text:p text:style-name="P1">dminmyspot <text:s text:c="3"/>: 8</text:p>
        <text:p text:style-name="P1">dmiridiscent <text:s/>: 7</text:p>
        <text:p text:style-name="P1">dmmarcato <text:s text:c="4"/>: 7</text:p>
        <text:p text:style-name="P1">dmmovement2 <text:s text:c="2"/>: 7</text:p>
        <text:p text:style-name="P1">dmphalangi <text:s text:c="3"/>: 7</text:p>
        <text:p text:style-name="P1">dmrotarorg <text:s text:c="3"/>: 61</text:p>
        <text:p text:style-name="P1">dmsnapbass <text:s text:c="3"/>: 6</text:p>
        <text:p text:style-name="P1">dmsofttines <text:s text:c="2"/>: 85</text:p>
        <text:p text:style-name="P1">dmsynccity <text:s text:c="3"/>: 6</text:p>
        <text:p text:style-name="P1">dmtheremin <text:s text:c="3"/>: 6</text:p>
        <text:p text:style-name="P1">dmtremep <text:s text:c="5"/>: 73</text:p>
        <text:p text:style-name="P1">dmtresco <text:s text:c="5"/>: 7</text:p>
        <text:p text:style-name="P1">dmundercurren : 6</text:p>
        <text:p text:style-name="P1">dnbigbrass <text:s text:c="3"/>: 37</text:p>
        <text:p text:style-name="P1">efmbd <text:s text:c="8"/>: 93</text:p>
        <text:p text:style-name="P1">efmbdc1 <text:s text:c="6"/>: 9</text:p>
        <text:p text:style-name="P1">efmbdc2 <text:s text:c="6"/>: 9</text:p>
        <text:p text:style-name="P1">efmbdc3 <text:s text:c="6"/>: 9</text:p>
        <text:p text:style-name="P1">efmbdc4 <text:s text:c="6"/>: 9</text:p>
        <text:p text:style-name="P1">efmbdd <text:s text:c="7"/>: 68</text:p>
        <text:p text:style-name="P1">efmbdp <text:s text:c="7"/>: 50</text:p>
        <text:p text:style-name="P1">efmbdt <text:s text:c="7"/>: 42</text:p>
        <text:p text:style-name="P1">efmbell <text:s text:c="6"/>: 5</text:p>
        <text:p text:style-name="P1">efmclap <text:s text:c="6"/>: 26</text:p>
        <text:p text:style-name="P1">efmclapc5 <text:s text:c="4"/>: 2</text:p>
        <text:p text:style-name="P1">efmclapc6 <text:s text:c="4"/>: 2</text:p>
        <text:p text:style-name="P1">efmcowbell <text:s text:c="3"/>: 22</text:p>
        <text:p text:style-name="P1">efmcymbal <text:s text:c="4"/>: 26</text:p>
        <text:p text:style-name="P1">efmfmpercc2 <text:s text:c="2"/>: 5</text:p>
        <text:p text:style-name="P1">efmfmpercc3 <text:s text:c="2"/>: 8</text:p>
        <text:p text:style-name="P1">efmfmpercc4 <text:s text:c="2"/>: 4</text:p>
        <text:p text:style-name="P1">efmhhclose <text:s text:c="3"/>: 9</text:p>
        <text:p text:style-name="P1">efmhhopen <text:s text:c="4"/>: 10</text:p>
        <text:p text:style-name="P1">efmnoise <text:s text:c="5"/>: 28</text:p>
        <text:p text:style-name="P1">efmperc <text:s text:c="6"/>: 32</text:p>
        <text:p text:style-name="P1">efmpercc3 <text:s text:c="4"/>: 7</text:p>
        <text:p text:style-name="P1">efmpercc4 <text:s text:c="4"/>: 8</text:p>
        <text:p text:style-name="P1">efmrim <text:s text:c="7"/>: 11</text:p>
        <text:p text:style-name="P1">efmsd <text:s text:c="8"/>: 53</text:p>
        <text:p text:style-name="P1">efmsdp <text:s text:c="7"/>: 34</text:p>
        <text:p text:style-name="P1">efmsdt <text:s text:c="7"/>: 25</text:p>
        <text:p text:style-name="P1">efmsynth <text:s text:c="5"/>: 16</text:p>
        <text:p text:style-name="P1">efmtomc2 <text:s text:c="5"/>: 3</text:p>
        <text:p text:style-name="P1">efmtomc3 <text:s text:c="5"/>: 3</text:p>
        <text:p text:style-name="P1">efmtomh <text:s text:c="6"/>: 13</text:p>
        <text:p text:style-name="P1">efmtoml <text:s text:c="6"/>: 21</text:p>
        <text:p text:style-name="P1">efmwook <text:s text:c="6"/>: 8</text:p>
        <text:p text:style-name="P1">flaschbier <text:s text:c="3"/>: 9</text:p>
        <text:p text:style-name="P1">funkbass <text:s text:c="5"/>: 7</text:p>
        <text:p text:style-name="P1">jaja <text:s text:c="9"/>: 3</text:p>
        <text:p text:style-name="P1">loops <text:s text:c="8"/>: 3</text:p>
        <text:p text:style-name="P1">lwdxarp <text:s text:c="6"/>: 5</text:p>
        <text:p text:style-name="P1">lwdxbass <text:s text:c="5"/>: 24</text:p>
        <text:p text:style-name="P1">lwdxepiano <text:s text:c="3"/>: 13</text:p>
        <text:p text:style-name="P1">lwdxfx <text:s text:c="7"/>: 31</text:p>
        <text:p text:style-name="P1">lwdxpad <text:s text:c="6"/>: 43</text:p>
        <text:p text:style-name="P1">lwdxseq <text:s text:c="6"/>: 8</text:p>
        <text:p text:style-name="P1">lwdxsynth <text:s text:c="4"/>: 175</text:p>
        <text:p text:style-name="P1">lwmmbass <text:s text:c="5"/>: 39</text:p>
        <text:p text:style-name="P1">lwmmchord <text:s text:c="4"/>: 8</text:p>
        <text:p text:style-name="P1">lwmmfx <text:s text:c="7"/>: 16</text:p>
        <text:p text:style-name="P1">lwmmsynth <text:s text:c="4"/>: 149</text:p>
        <text:p text:style-name="P1">lwmmweird <text:s text:c="4"/>: 10</text:p>
        <text:p text:style-name="P1">mars808 <text:s text:c="6"/>: 11</text:p>
        <text:p text:style-name="P1">marsbd <text:s text:c="7"/>: 51</text:p>
        <text:p text:style-name="P1">marsclap <text:s text:c="5"/>: 33</text:p>
        <text:p text:style-name="P1">marscrash <text:s text:c="4"/>: 26</text:p>
        <text:p text:style-name="P1">marshh <text:s text:c="7"/>: 40</text:p>
        <text:p text:style-name="P1">marsoh <text:s text:c="7"/>: 32</text:p>
        <text:p text:style-name="P1">marsperc <text:s text:c="5"/>: 58</text:p>
        <text:p text:style-name="P1">marsride <text:s text:c="5"/>: 32</text:p>
        <text:p text:style-name="P1">marsrim <text:s text:c="6"/>: 30</text:p>
        <text:p text:style-name="P1">marsshaker <text:s text:c="3"/>: 14</text:p>
        <text:p text:style-name="P1">marssn <text:s text:c="7"/>: 47</text:p>
        <text:p text:style-name="P1">marstam <text:s text:c="6"/>: 14</text:p>
        <text:p text:style-name="P1">marstom <text:s text:c="6"/>: 77</text:p>
        <text:p text:style-name="P1">melodix <text:s text:c="6"/>: 128</text:p>
        <text:p text:style-name="P1">pulse <text:s text:c="8"/>: 61</text:p>
        <text:p text:style-name="P1">rtype <text:s text:c="8"/>: 7</text:p>
        <text:p text:style-name="P1">stclaps <text:s text:c="6"/>: 63</text:p>
        <text:p text:style-name="P1">sthats <text:s text:c="7"/>: 46</text:p>
        <text:p text:style-name="P1">stkicks <text:s text:c="6"/>: 37</text:p>
        <text:p text:style-name="P1">stmelodic <text:s text:c="4"/>: 62</text:p>
        <text:p text:style-name="P1">stperc <text:s text:c="7"/>: 35</text:p>
        <text:p text:style-name="P1">strides <text:s text:c="6"/>: 8</text:p>
        <text:p text:style-name="P1">tpebass1 <text:s text:c="5"/>: 37</text:p>
        <text:p text:style-name="P1">trxbd1 <text:s text:c="7"/>: 32</text:p>
        <text:p text:style-name="P1">trxbd2 <text:s text:c="7"/>: 23</text:p>
        <text:p text:style-name="P1">trxbdc1 <text:s text:c="6"/>: 9</text:p>
        <text:p text:style-name="P1">trxbdc2 <text:s text:c="6"/>: 9</text:p>
        <text:p text:style-name="P1">trxclap <text:s text:c="6"/>: 22</text:p>
        <text:p text:style-name="P1">trxclave <text:s text:c="5"/>: 8</text:p>
        <text:p text:style-name="P1">trxclavec6 <text:s text:c="3"/>: 5</text:p>
        <text:p text:style-name="P1">trxclavec7 <text:s text:c="3"/>: 5</text:p>
        <text:p text:style-name="P1">trxconga <text:s text:c="5"/>: 7</text:p>
        <text:p text:style-name="P1">trxcongac3 <text:s text:c="3"/>: 3</text:p>
        <text:p text:style-name="P1">trxcongac4 <text:s text:c="3"/>: 3</text:p>
        <text:p text:style-name="P1">trxcowbell <text:s text:c="3"/>: 7</text:p>
        <text:p text:style-name="P1">trxcowbellfx <text:s/>: 4</text:p>
        <text:p text:style-name="P1">trxcymbal <text:s text:c="4"/>: 8</text:p>
        <text:p text:style-name="P1">trxcymbalfx <text:s text:c="2"/>: 8</text:p>
        <text:p text:style-name="P1">trxhhclosed <text:s text:c="2"/>: 10</text:p>
        <text:p text:style-name="P1">trxhhfx <text:s text:c="6"/>: 8</text:p>
        <text:p text:style-name="P1">trxhhopen <text:s text:c="4"/>: 11</text:p>
        <text:p text:style-name="P1">trxhhopenfx <text:s text:c="2"/>: 9</text:p>
        <text:p text:style-name="P1">trxmaracas <text:s text:c="3"/>: 7</text:p>
        <text:p text:style-name="P1">trxrimshot <text:s text:c="3"/>: 5</text:p>
        <text:p text:style-name="P1">trxrimshotfx <text:s/>: 4</text:p>
        <text:p text:style-name="P1">trxsd <text:s text:c="8"/>: 16</text:p>
        <text:p text:style-name="P1">trxsdfx <text:s text:c="6"/>: 7</text:p>
        <text:p text:style-name="P1">trxtom <text:s text:c="7"/>: 10</text:p>
        <text:p text:style-name="P1">trxtomc3 <text:s text:c="5"/>: 4</text:p>
        <text:p text:style-name="P1">trxtomc4 <text:s text:c="5"/>: 4</text:p>
        <text:p text:style-name="P1">trxtomfx <text:s text:c="5"/>: 6</text:p>
        <text:p text:style-name="P1">voice <text:s text:c="8"/>: 5</text:p>
        <text:p text:style-name="P1">xenomorph <text:s text:c="4"/>: 9</text:p>
        <text:p text:style-name="P1">xx <text:s text:c="11"/>: 89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1T19:25:26.910693741</meta:creation-date>
    <dc:date>2023-02-04T19:44:47.531506440</dc:date>
    <meta:editing-duration>PT2M18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43" meta:word-count="429" meta:character-count="2503" meta:non-whitespace-character-count="1509"/>
  </office:meta>
</office:document-meta>
</file>